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20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agłówek1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 fo:text-indent="0.4923in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9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9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CHWAŁA <text:s/>Nr<text:s/></text:span>...................</text:p>
      <text:p text:style-name="P3">RADY MIEJSKIEJ RADZYNIA CHEŁMIŃSKIEGO</text:p>
      <text:p text:style-name="P4"><text:span text:style-name="T5">z dnia <text:s text:c="2"/></text:span><text:span text:style-name="T6">31</text:span><text:span text:style-name="T7"><text:s/></text:span><text:span text:style-name="T8">marc</text:span><text:span text:style-name="T9">a</text:span><text:s/><text:span text:style-name="T10">202</text:span><text:span text:style-name="T11">2</text:span><text:span text:style-name="T12">r.</text:span></text:p>
      <text:p text:style-name="P13">w sprawie przyjęcia „Gminnego Programu<text:s/><text:bookmark-start text:name="_Hlk98745888"/>Profilaktyki i Rozwiązywania Problemów Alkoholowych, <text:s/>Narkomanii oraz<text:s/>Uzależnień<text:s/>Behawioralnych dla Miasta i Gminy Radzyń Chełmiński<text:s/>na<text:s/>lata<text:s/>2022<text:s/>- 2025<text:bookmark-end text:name="_Hlk98745888"/>”.</text:p>
      <text:p text:style-name="P14"/>
      <text:p text:style-name="P15"><text:span text:style-name="T16">Na podstawie art. 18 ust. 2 pkt 15 ustawy z dnia 8 marca 1990r.o samorządzie gminnym (Dz.U.2021. poz.<text:s/></text:span><text:span text:style-name="T17">1372</text:span><text:span text:style-name="T18"><text:s/>z późn. zm.) <text:s/>art. 4</text:span><text:span text:style-name="T19">1</text:span><text:span text:style-name="T20"><text:s/>ust. 2 ustawy z dnia 26 października 1982r.</text:span><text:span text:style-name="T21"><text:s/></text:span><text:span text:style-name="T22">o wychowaniu w trzeźwości i przeciwdziałania <text:s/>alkoholizmowi (Dz.U.2021.1119<text:s/></text:span><text:span text:style-name="T23">z późn. zm.), art. 10 ustawy z dnia 29 lipca 2005r. o przeciwdziałaniu narkomanii (Dz.U.202</text:span><text:span text:style-name="T24">1 poz</text:span><text:span text:style-name="T25">.</text:span><text:span text:style-name="T26"><text:s/></text:span><text:span text:style-name="T27">2</text:span><text:span text:style-name="T28">469</text:span><text:span text:style-name="T29"><text:s text:c="2"/>z późn.zm.)</text:span><text:span text:style-name="T30">.</text:span></text:p>
      <text:p text:style-name="P31"/>
      <text:p text:style-name="P32">uchwala się, co następuje:</text:p>
      <text:p text:style-name="P33"/>
      <text:p text:style-name="P34">§1. Przyjmuje się „Gminny Program<text:s/>Profilaktyki i Rozwiązywania Problemów Alkoholowych, <text:s/>Narkomanii oraz Uzależnień Behawioralnych dla Miasta i Gminy Radzyń Chełmiński na lata 2022 - 2025”, stanowiący załącznik do niniejszej uchwały.</text:p>
      <text:p text:style-name="P35"/>
      <text:p text:style-name="P36">§2.<text:s/>Traci moc uchwała nr XXXVIII/295/21 Rady Miejskiej Radzynia Chełmińskiego z dnia 30<text:s/>grudnia 2021r. w sprawie<text:s/>„Gminnego Programu Profilaktyki i Rozwiązywania Problemów Alkoholowych, <text:s/>Narkomanii oraz<text:s/>Innych<text:s/>Uzależnień<text:s/>na rok<text:s/>2022”</text:p>
      <text:p text:style-name="P37"/>
      <text:p text:style-name="P38">§3.<text:s/><text:s/>Wykonanie uchwały powierza się Burmistrzowi Miasta i Gminy Radzyń Chełmiński.</text:p>
      <text:p text:style-name="P39"/>
      <text:p text:style-name="P40"><text:bookmark-start text:name="_Hlk98747051"/>§4.<text:s/><text:bookmark-end text:name="_Hlk98747051"/>Uchwała wchodzi w życie z dniem 1<text:s/>kwietnia 2022r.</text:p>
      <text:p text:style-name="P41"/>
      <text:p text:style-name="P42"/>
      <text:p text:style-name="P43"/>
      <text:h text:style-name="P44" text:outline-level="1">Przewodniczący</text:h>
      <text:p text:style-name="P45">Rady Miejskiej</text:p>
      <text:p text:style-name="P46"/>
      <text:p text:style-name="P47">Jan<text:s/>Michaliszyn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Uzasadnienie</text:p>
      <text:p text:style-name="P64"><text:tab/>Gminny Program Profilaktyki i Rozwiązywania Problemów Alkoholowych, <text:s/>Narkomanii oraz Uzależnień Behawioralnych dla Miasta i Gminy Radzyń Chełmiński na lata 2022 – 2025<text:s text:c="2"/>jest zapisem działań, które będą realizowane w ramach zadań własnych gminy będących wynikiem obowiązków nałożonych na jednostki samorządu terytorialnego ustawą z 17 grudnia 2021 roku o zmianie ustawy o zdrowiu publicznym oraz niektórych innych ustaw (Dz. U. poz. 2469).<text:s/></text:p>
      <text:p text:style-name="P65">Program stanowi kontynuację<text:s/>Gminnego Programu Profilaktyki i Rozwiązywania Problemów Alkoholowych, <text:s/>Narkomanii oraz<text:s/>Innych<text:s/>Uzależnień<text:s/>na rok<text:s/>2022,<text:s/>który<text:s/>31 marca 2022 roku,<text:s/>traci<text:s/>swoją<text:s/>obowiązującą<text:s/>moc. Program zakłada realizację działań, które są zgodne zarówno z kierunkami zawartymi w ustawie z dnia 26 października 1982 r. o wychowaniu w trzeźwości i przeciwdziałaniu alkoholizmowi jak i z kierunkami zawartymi w ustawie o przeciwdziałaniu narkomanii z dnia 29 lipca 2005r. Znaczenie przeciwdziałania uzależnieniom podkreśla fakt, że profilaktyka uzależnień (w tym uzależnienia od alkoholu, narkotyków oraz uzależnień behawioralnych) jest jednym z celów operacyjnych Narodowego Programu Zdrowia na lata 2021-2025.</text:p>
      <text:p text:style-name="P66"><text:span text:style-name="T67">Zgodnie z ustawą o zdrowiu publicznym, Narodowym Programem Zdrowia, ustawą o wychowaniu w trzeźwości i przeciwdziałaniu alkoholizmowi, ustawą o przeciwdziałaniu narkomanii - jednostki samorządu<text:s/></text:span><text:span text:style-name="T68">terytorialnego są zobowiązane do podejmowania działań mających na celu profilaktykę i rozwiązywanie problemów związanych z używaniem substancji psychoaktywnych, w tym NSP (</text:span><text:span text:style-name="T69">Nowych Substancji Psychoaktywnych</text:span><text:span text:style-name="T70">). Powyższe działania realizowane<text:s/></text:span><text:span text:style-name="T71">będą<text:s/></text:span><text:span text:style-name="T72">w<text:s/></text:span><text:span text:style-name="T73">ramach w/w Programu, którego i</text:span><text:span text:style-name="T74">stotą<text:s/></text:span><text:span text:style-name="T75">jest przeciwdziałanie uzależnieniom, których patomechanizm jest podobny niezależnie od substancji</text:span><text:span text:style-name="T76"><text:s/>czy czynności, która wywołuje uzależnienie.<text:s/></text:span></text:p>
      <text:p text:style-name="P77"><text:span text:style-name="T78">Charakter podejmowanych działań  w zakresie profilaktyki jest wspólny dla<text:s/></text:span><text:span text:style-name="T79">wszystkich wymienionych wyżej</text:span><text:span text:style-name="T80"><text:s/>uzależnień</text:span><text:span text:style-name="T81">, które</text:span><text:span text:style-name="T82"><text:s/>często występują równolegle, mają podobne podłoże i niosą zbliżone konsekwencje, integracja w/w programów po</text:span><text:span text:style-name="T83">zwoli efektywniej zarządzać usługami oferowanymi w ramach<text:s/></text:span><text:span text:style-name="T84">tych</text:span><text:span text:style-name="T85"><text:s/>obszarów.</text:span></text:p>
      <text:p text:style-name="P86"><text:tab/>Zadania zawarte w<text:s/>Gminnym Programie Profilaktyki i Rozwiązywania Problemów Alkoholowych, <text:s/>Narkomanii oraz Uzależnień Behawioralnych dla Miasta i Gminy Radzyń Chełmiński na lata 2022 - 2025, zostały określone na podstawie zleconej i przeprowadzonej przez zewnętrzną firmę - „Diagnozy lokalnych zagrożeń społecznych” z uwzględnieniem wniosków wypływających z badań, z uwzględnieniem zarówno potrzeb mieszkańców miasta i gminy Radzyń Chełmiński, jak i zobowiązań wynikających z aktów prawnych.</text:p>
      <text:p text:style-name="P87"><text:tab/>Głównym założeniem Programu jest ograniczenie występowania negatywnych zjawisk będących skutkiem nadużywania środków psychoaktywnych przez rozwój działań związanych z profilaktyką i rozwiązywaniem problemów uzależnień, wzrost społecznej świadomości związanej z tą tematyką, przeciwdziałanie powstawaniu i usuwanie następstw nadużywania substancji psychoaktywnych, integrację społeczną i zawodową osób uzależnionych oraz doskonalenie współpracy pomiędzy instytucjami zaangażowanymi w realizację przedmiotowego Programu.</text:p>
      <text:p text:style-name="P88"><text:tab/>Program powstał przy udziale Gminnej Komisji Rozwiązywania Problemów Alkoholowych<text:line-break/>w Radzyniu Chełmińskim i posiada jej pozytywną opinię.<text:s/></text:p>
      <text:p text:style-name="P89">W związku z powyższym przyjęcie uchwały jest zasadne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Urząd Miasta i Gminy Radzyń Chełmiński</dc:creator>
    <meta:creation-date>2022-03-21T09:12:00Z</meta:creation-date>
    <dc:date>2022-03-21T09:13:00Z</dc:date>
    <meta:print-date>2020-12-18T11:49:00Z</meta:print-date>
    <meta:template xlink:href="Normal" xlink:type="simple"/>
    <meta:editing-cycles>3</meta:editing-cycles>
    <meta:editing-duration>PT600S</meta:editing-duration>
    <meta:document-statistic meta:page-count="2" meta:paragraph-count="9" meta:word-count="665" meta:character-count="4648" meta:row-count="33" meta:non-whitespace-character-count="3992"/>
  </office:meta>
</office:document-meta>
</file>