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57" style:parent-style-name="Normalny" style:family="paragraph">
      <style:paragraph-properties fo:text-align="center" fo:margin-bottom="0.1388in" fo:line-height="115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0pt" style:language-asian="zh" style:country-asian="CN"/>
    </style:style>
    <style:style style:name="P6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77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78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79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0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1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2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3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4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5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6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7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8" style:parent-style-name="Normaln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Arial" style:font-name-complex="Arial" style:language-asian="zh" style:country-asian="CN"/>
    </style:style>
    <style:style style:name="T90" style:parent-style-name="Domyślnaczcionkaakapitu" style:family="text">
      <style:text-properties style:font-name="Arial" style:font-name-complex="Arial" style:language-asian="zh" style:country-asian="CN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margin-bottom="0in" fo:line-height="115%"/>
      <style:text-properties style:font-name="Times New Roman" fo:font-size="10pt" style:font-size-asian="10pt" style:font-size-complex="10pt"/>
    </style:style>
    <style:style style:name="P95" style:parent-style-name="Normalny" style:family="paragraph">
      <style:text-properties style:font-name="Times New Roman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8" style:parent-style-name="Normalny" style:family="paragraph">
      <style:text-properties style:font-name="Times New Roman"/>
    </style:style>
    <style:style style:name="TableColumn100" style:family="table-column">
      <style:table-column-properties style:column-width="0.3708in"/>
    </style:style>
    <style:style style:name="TableColumn101" style:family="table-column">
      <style:table-column-properties style:column-width="2.9527in"/>
    </style:style>
    <style:style style:name="TableColumn102" style:family="table-column">
      <style:table-column-properties style:column-width="1.0812in"/>
    </style:style>
    <style:style style:name="TableColumn103" style:family="table-column">
      <style:table-column-properties style:column-width="0.7888in"/>
    </style:style>
    <style:style style:name="TableColumn104" style:family="table-column">
      <style:table-column-properties style:column-width="0.7881in"/>
    </style:style>
    <style:style style:name="TableColumn105" style:family="table-column">
      <style:table-column-properties style:column-width="1.1812in"/>
    </style:style>
    <style:style style:name="Table99" style:family="table">
      <style:table-properties style:width="7.1631in" fo:margin-left="0in" table:align="left"/>
    </style:style>
    <style:style style:name="TableRow106" style:family="table-row">
      <style:table-row-properties style:min-row-height="0.2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8" style:family="table-row">
      <style:table-row-properties style:min-row-height="0.0597in"/>
    </style:style>
    <style:style style:name="P1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7" style:family="table-row">
      <style:table-row-properties style:min-row-height="0.095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09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095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095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09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095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095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095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095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095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57" style:family="table-row">
      <style:table-row-properties style:min-row-height="0.095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70" style:family="table-row">
      <style:table-row-properties style:min-row-height="0.095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83" style:family="table-row">
      <style:table-row-properties style:min-row-height="0.095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96" style:family="table-row">
      <style:table-row-properties style:min-row-height="0.095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09" style:family="table-row">
      <style:table-row-properties style:min-row-height="0.095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095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095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48" style:family="table-row">
      <style:table-row-properties style:min-row-height="0.095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095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74" style:parent-style-name="Normalny" style:family="paragraph">
      <style:text-properties style:font-name="Times New Roman"/>
    </style:style>
    <style:style style:name="P375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76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77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80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81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82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83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38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8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3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P40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0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07" style:parent-style-name="Akapitzlistą" style:list-style-name="LFO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UCHWAŁA Nr …..</text:span><text:span text:style-name="T3">/…/21</text:span></text:p>
      <text:p text:style-name="P4">RADY MIEJSKIEJ RADZYNIA CHEŁMIŃSKIEGO<text:s/></text:p>
      <text:p text:style-name="P5">z dnia 3 września 2021r.</text:p>
      <text:p text:style-name="P6"/>
      <text:p text:style-name="P7">w<text:s/><text:bookmark-start text:name="_Hlk75241395"/><text:bookmark-start text:name="_Hlk531071258"/>sprawie określenia przystanków komunikacyjnych na terenie Miasta i Gminy Radzyń Chełmiński oraz<text:s/>warunków i zasad korzystania z tych przystanków<text:bookmark-end text:name="_Hlk75241395"/>.</text:p>
      <text:p text:style-name="P8"/>
      <text:p text:style-name="P9"/>
      <text:p text:style-name="P10"><text:bookmark-end text:name="_Hlk531071258"/><text:span text:style-name="T11"><text:tab/></text:span><text:span text:style-name="T12"><text:s/>Na podstawie art. 18 ust. 2 pkt 15 ustawy z dnia 8 marca 1990 r. o samorządzie gminnym (t.j. Dz. U. z 2021 r. poz. 1372) w związku z art. 15 ust. 1 pkt. 6 i ust. 2 ustawy z dnia 16 grudnia 2010 r. o publ</text:span><text:span text:style-name="T13">icznym transporcie zbiorowym (t.j. Dz. U. z 2021 r. poz. 1371) uchwala się, co następuje:</text:span></text:p>
      <text:p text:style-name="P14"/>
      <text:p text:style-name="P15"><text:span text:style-name="T16">§1.<text:s/></text:span><text:span text:style-name="T17">Określa się przystanki komunikacyjne na terenie Miasta i Gminy Radzyń Chełmiński, których właścicielem lub zarządzającym jest Miasto i Gmina Radzyń Chełmiński zg</text:span><text:span text:style-name="T18">odnie z wykazem stanowiącym załącznik nr 1 do uchwały.<text:s/></text:span></text:p>
      <text:p text:style-name="P19"/>
      <text:p text:style-name="P20"><text:span text:style-name="T21">§2.<text:s/></text:span><text:span text:style-name="T22">Określa się warunki i zasady korzystania z przystanków komunikacyjnych na terenie Miasta <text:s text:c="14"/>i Gminy Radzyń Chełmiński w treści stanowiącej załącznik nr 2 do uchwały.</text:span></text:p>
      <text:p text:style-name="P23"/>
      <text:p text:style-name="P24"><text:span text:style-name="T25">§3.</text:span><text:span text:style-name="T26"><text:s/>Traci moc<text:s/></text:span><text:span text:style-name="T27">uchwała nr XXX/252/21 Rady Miejskiej Radzynia Chełmińskiego z dnia 28 czerwca 2021 roku w<text:s/></text:span><text:span text:style-name="T28">sprawie określenia przystanków komunikacyjnych na terenie Miasta i Gminy Radzyń Chełmiński oraz warunków i zasad korzystania z tych przystanków (Dz. Urz. Woj. Kuj-Pom</text:span><text:span text:style-name="T29"><text:s/>poz. 3478 z dnia 28 czerwca 2021r).</text:span></text:p>
      <text:p text:style-name="P30"/>
      <text:p text:style-name="P31"><text:span text:style-name="T32">§4.</text:span><text:span text:style-name="T33"><text:s/>Wykonanie uchwały powierza się Burmistrzowi Miasta i Gminy Radzyń Chełmiński.<text:s/></text:span></text:p>
      <text:p text:style-name="P34"/>
      <text:p text:style-name="P35"><text:span text:style-name="T36">§5.<text:s/></text:span><text:span text:style-name="T37">Uchwała wchodzi w życie po upływie 14 dni od dnia ogłoszenia w Dzienniku Urzędowym Województwa Kujawsko-Pomorskiego z mocą<text:s/></text:span><text:span text:style-name="T38">obowiązującą od 1 września 2021r.</text:span></text:p>
      <text:p text:style-name="P39"><text:span text:style-name="T40"><text:s/></text:span><text:span text:style-name="T41"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rzewodniczący</text:p>
      <text:p text:style-name="P50">Rady Miejskiej</text:p>
      <text:p text:style-name="P51"/>
      <text:p text:style-name="P52"><text:s/>Jan Michaliszyn</text:p>
      <text:p text:style-name="P53"/>
      <text:p text:style-name="P54"/>
      <text:p text:style-name="Normalny"/>
      <text:p text:style-name="Normalny"/>
      <text:p text:style-name="Normalny"/>
      <text:p text:style-name="P55"/>
      <text:soft-page-break/>
      <text:p text:style-name="P56">Uzasadnienie</text:p>
      <text:p text:style-name="P57"/>
      <text:p text:style-name="P58">Zgodnie z art. 15 ust. 2 ustawy z dnia 16 grudnia 2010 r. o publicznym transporcie zbiorowym (t.j. Dz. U. z 2021 r. poz. 1371) właściwy organ danej jednostki samorządu terytorialnego ma obowiązek określania w drodze uchwały przystanków komunikacyjnych i dworców, których właścicielem lub zarządzającym jest jednostka samorządu terytorialnego, udostępnionych dla operatorów i przewoźników oraz warunków i zasad korzystania z tych obiektów.</text:p>
      <text:p text:style-name="P59"/>
      <text:p text:style-name="P60">W związku z ustanowieniem lokalizacji nowych przystanków komunikacyjnych w ciągu dróg gminnych, przebudowami i remontami dróg oraz planowanym wprowadzeniem operatora zewnętrznego dowozu uczniów do szkoły, podjęcie<text:s/>zmiany uchwały określającej przystanki komunikacyjne, których właścicielem lub zarządzającym jest Gmina Miasto i Gmina Radzyń Chełmiński udostępnianie dla przewoźników oraz warunki i zasady korzystania z tych obiektów jest konieczne w celu zapewnienia organizowania i funkcjonowania publicznego transportu zbiorowego, zgodnie z obowiązującymi w tym względzie regulacjami prawnymi. Operatorzy i przewoźnicy mogą świadczyć usługi w zakresie przewozu osób po uzyskaniu wymaganych ustawowo dokumentów, przy czym jednym z warunków ich uzyskania jest uzgodnienie zasad korzystania z przystanków autobusowych położonych w granicach administracyjnych gminy.</text:p>
      <text:p text:style-name="P61"/>
      <text:p text:style-name="P62">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<text:s text:c="64"/></text:span><text:span text:style-name="T90"><text:s text:c="34"/></text:span><text:span text:style-name="T91">Załącznik<text:s/></text:span><text:span text:style-name="T92">Nr 1 do Uchwały nr…………..</text:span></text:p>
      <text:p text:style-name="P93"><text:s text:c="120"/>Rady Miejskiej Radzynia Chełmińskiego</text:p>
      <text:p text:style-name="P94"><text:s text:c="21"/><text:s text:c="99"/>z dnia 6 września 2021 r.</text:p>
      <text:p text:style-name="P95"/>
      <text:p text:style-name="P96"/>
      <text:p text:style-name="P97">Wykaz przystanków komunikacyjnych na terenie Miasta i Gminy Radzyń Chełmiński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Lp.</text:p>
          </table:table-cell>
          <table:table-cell table:style-name="TableCell109" table:number-rows-spanned="2">
            <text:p text:style-name="P110">Nazwa przystanku<text:s/></text:p>
            <text:p text:style-name="P111"><text:s/>(nazwa miejscowości, dokładna lokalizacja)</text:p>
          </table:table-cell>
          <table:table-cell table:style-name="TableCell112" table:number-rows-spanned="2">
            <text:p text:style-name="P113">Numer przystanku</text:p>
          </table:table-cell>
          <table:table-cell table:style-name="TableCell114" table:number-columns-spanned="2">
            <text:p text:style-name="P115">Lokalizacja według kilometrażu drogi</text:p>
          </table:table-cell>
          <table:covered-table-cell/>
          <table:table-cell table:style-name="TableCell116" table:number-rows-spanned="2">
            <text:p text:style-name="P117">Nr drogi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lewy<text:s/></text:p>
          </table:table-cell>
          <table:table-cell table:style-name="TableCell124">
            <text:p text:style-name="P125">prawy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Zakrzewo I</text:p>
          </table:table-cell>
          <table:table-cell table:style-name="TableCell132">
            <text:p text:style-name="P133">G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+020</text:p>
          </table:table-cell>
          <table:table-cell table:style-name="TableCell138">
            <text:p text:style-name="P139">041635C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Zakrzewo II</text:p>
          </table:table-cell>
          <table:table-cell table:style-name="TableCell145">
            <text:p text:style-name="P146"><text:s/>G03</text:p>
          </table:table-cell>
          <table:table-cell table:style-name="TableCell147">
            <text:p text:style-name="P148">0+9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041635C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Kneblowo<text:s/></text:p>
          </table:table-cell>
          <table:table-cell table:style-name="TableCell158">
            <text:p text:style-name="P159">G01</text:p>
          </table:table-cell>
          <table:table-cell table:style-name="TableCell160">
            <text:p text:style-name="P161">0+37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41602C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Wymysłowo I</text:p>
          </table:table-cell>
          <table:table-cell table:style-name="TableCell171">
            <text:p text:style-name="P172">G01</text:p>
          </table:table-cell>
          <table:table-cell table:style-name="TableCell173">
            <text:p text:style-name="P174">0+77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41614C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Nowy Dwór<text:s/></text:p>
          </table:table-cell>
          <table:table-cell table:style-name="TableCell184">
            <text:p text:style-name="P185">G01</text:p>
          </table:table-cell>
          <table:table-cell table:style-name="TableCell186">
            <text:p text:style-name="P187">0+01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41625C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Stara Ruda I <text:s/></text:p>
          </table:table-cell>
          <table:table-cell table:style-name="TableCell197">
            <text:p text:style-name="P198">G01</text:p>
          </table:table-cell>
          <table:table-cell table:style-name="TableCell199">
            <text:p text:style-name="P200">0+0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041611C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Stara Ruda II</text:p>
          </table:table-cell>
          <table:table-cell table:style-name="TableCell210">
            <text:p text:style-name="P211">G0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0+855</text:p>
          </table:table-cell>
          <table:table-cell table:style-name="TableCell216">
            <text:p text:style-name="P217">041611C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Rywałd<text:s/></text:p>
          </table:table-cell>
          <table:table-cell table:style-name="TableCell223">
            <text:p text:style-name="P224">G0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+015</text:p>
          </table:table-cell>
          <table:table-cell table:style-name="TableCell229">
            <text:p text:style-name="P230">041656C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Gołębiewo<text:s/></text:p>
          </table:table-cell>
          <table:table-cell table:style-name="TableCell236">
            <text:p text:style-name="P237">G0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0+820</text:p>
          </table:table-cell>
          <table:table-cell table:style-name="TableCell242">
            <text:p text:style-name="P243">041612C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Gołębiewo<text:s/></text:p>
          </table:table-cell>
          <table:table-cell table:style-name="TableCell249">
            <text:p text:style-name="P250">G0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+000</text:p>
          </table:table-cell>
          <table:table-cell table:style-name="TableCell255">
            <text:p text:style-name="P256">041612C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Czeczewo<text:s/></text:p>
          </table:table-cell>
          <table:table-cell table:style-name="TableCell262">
            <text:p text:style-name="P263">G0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+100</text:p>
          </table:table-cell>
          <table:table-cell table:style-name="TableCell268">
            <text:p text:style-name="P269">041613C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Czeczewo<text:s/></text:p>
          </table:table-cell>
          <table:table-cell table:style-name="TableCell275">
            <text:p text:style-name="P276">G0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0+030</text:p>
          </table:table-cell>
          <table:table-cell table:style-name="TableCell281">
            <text:p text:style-name="P282">041632C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Szumiłowo<text:s/></text:p>
          </table:table-cell>
          <table:table-cell table:style-name="TableCell288">
            <text:p text:style-name="P289">G01</text:p>
          </table:table-cell>
          <table:table-cell table:style-name="TableCell290">
            <text:p text:style-name="P291">1+16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041605C</text:p>
          </table:table-cell>
        </table:table-row>
        <table:table-row table:style-name="TableRow296">
          <table:table-cell table:style-name="TableCell297">
            <text:p text:style-name="P298">14.</text:p>
          </table:table-cell>
          <table:table-cell table:style-name="TableCell299">
            <text:p text:style-name="P300">Zielnowo<text:s/></text:p>
          </table:table-cell>
          <table:table-cell table:style-name="TableCell301">
            <text:p text:style-name="P302">G01</text:p>
          </table:table-cell>
          <table:table-cell table:style-name="TableCell303">
            <text:p text:style-name="P304">0+0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041625C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P313">Rywałd – klasztor<text:s/></text:p>
          </table:table-cell>
          <table:table-cell table:style-name="TableCell314">
            <text:p text:style-name="P315">G01</text:p>
          </table:table-cell>
          <table:table-cell table:style-name="TableCell316">
            <text:p text:style-name="P317">0+18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Dz. dr. 91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Rywałd – OSP<text:s/></text:p>
          </table:table-cell>
          <table:table-cell table:style-name="TableCell327">
            <text:p text:style-name="P328">G01</text:p>
          </table:table-cell>
          <table:table-cell table:style-name="TableCell329">
            <text:p text:style-name="P330">---</text:p>
          </table:table-cell>
          <table:table-cell table:style-name="TableCell331">
            <text:p text:style-name="P332">---</text:p>
          </table:table-cell>
          <table:table-cell table:style-name="TableCell333">
            <text:p text:style-name="P334">Dz. Nr 86/5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Mazanki I</text:p>
          </table:table-cell>
          <table:table-cell table:style-name="TableCell340">
            <text:p text:style-name="P341">G0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+140</text:p>
          </table:table-cell>
          <table:table-cell table:style-name="TableCell346">
            <text:p text:style-name="P347">041615C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Mazanki II</text:p>
          </table:table-cell>
          <table:table-cell table:style-name="TableCell353">
            <text:p text:style-name="P354">G02</text:p>
          </table:table-cell>
          <table:table-cell table:style-name="TableCell355">
            <text:p text:style-name="P356">1+9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011615C</text:p>
          </table:table-cell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>
            <text:p text:style-name="P365">Radzyń<text:s/>Chełmiński Szkoła<text:s/></text:p>
          </table:table-cell>
          <table:table-cell table:style-name="TableCell366">
            <text:p text:style-name="P367">G01</text:p>
          </table:table-cell>
          <table:table-cell table:style-name="TableCell368">
            <text:p text:style-name="P369">---</text:p>
          </table:table-cell>
          <table:table-cell table:style-name="TableCell370">
            <text:p text:style-name="P371">---</text:p>
          </table:table-cell>
          <table:table-cell table:style-name="TableCell372">
            <text:p text:style-name="P373">Dz. Nr 505/2</text:p>
          </table:table-cell>
        </table:table-row>
      </table:table>
      <text:p text:style-name="P37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75"/>
      <text:p text:style-name="P376"/>
      <text:p text:style-name="P377"/>
      <text:p text:style-name="P378"/>
      <text:p text:style-name="P379"/>
      <text:p text:style-name="P380"/>
      <text:p text:style-name="P381">Załącznik Nr 2 do Uchwały nr …../…../21</text:p>
      <text:p text:style-name="P382">Rady Miejskiej Radzynia Chełmińskiego</text:p>
      <text:p text:style-name="P383">z dnia 3 września 2021 r.</text:p>
      <text:p text:style-name="Normalny"/>
      <text:p text:style-name="P384">Warunki i zasady korzystania z przystanków komunikacyjnych</text:p>
      <text:p text:style-name="P385">na terenie Miasta i Gminy<text:s/>Radzyń Chełmiński</text:p>
      <text:p text:style-name="P386"/>
      <text:p text:style-name="Normalny"><text:span text:style-name="T387"><text:s text:c="5"/>§ 1.</text:span><text:span text:style-name="T388"><text:s/>Z przystanków komunikacyjnych zlokalizowanych na terenie Miasta i Gminy Radzyń Chełmiński mogą korzystać wyłącznie operator publicznego transportu zbiorowego oraz przewoźnicy, w ramach wykonywania publicznego transportu zbiorow</text:span><text:span text:style-name="T389">ego. Warunkiem korzystania z przystanków jest posiadanie ważnej umowy na korzystanie z przystanków na terenie Miasta i Gminy Radzyń Chełmiński.<text:s/></text:span></text:p>
      <text:p text:style-name="Normalny"><text:span text:style-name="T390"><text:s text:c="5"/>§ 2.1.</text:span><text:span text:style-name="T391"><text:s/>Korzystanie z przystanków może odbywać się wyłącznie w celu realizacji przewozów (wsiadanie i wysia</text:span><text:span text:style-name="T392">danie pasażerów).</text:span></text:p>
      <text:p text:style-name="P393"><text:s text:c="5"/>2. Zabrania się postoju na przystanku ponad czas potrzebny do obsługi pasażerów.</text:p>
      <text:p text:style-name="P394"><text:s text:c="5"/>3. Rozkłady jazdy środków transportu poszczególnych przedsiębiorców (operatorów i przewoźników) są podawane do publicznej wiadomości na wszystkich<text:s/>wymienionych w rozkładzie jazdy przystankach komunikacyjnych. Każdy rozkład jazdy zawiera nazwę operatora lub przewoźnika.<text:s/></text:p>
      <text:p text:style-name="P395"><text:s text:c="5"/>4. Umieszczenie tablicy z rozkładem jazdy oraz jej utrzymanie w należytym stanie technicznym należy do przedsiębiorcy (operatora, przewoźnika).</text:p>
      <text:p text:style-name="P396"><text:s text:c="5"/>5. Rozkład jazdy (wymiary tablicy, grafika, sposób montażu) podlega uzgodnieniu z Miastem i Gminą Radzyń Chełmiński.<text:s/></text:p>
      <text:p text:style-name="P397"><text:s text:c="5"/>6. Zabrania się umieszczania na przystankach innych informacji lub reklam niż te które dotyczą rozkładu jazdy.</text:p>
      <text:p text:style-name="P398"><text:s text:c="5"/>7. Rozkład jazdy określa wyłącznie przystanki komunikacyjne określone w uchwałach właściciela lub zarządzającego.</text:p>
      <text:p text:style-name="P399"><text:s text:c="5"/>8. Przedsiębiorca korzystający z przystanku zobowiązuje się do:</text:p>
      <text:p text:style-name="P400">a) korzystania z przystanków komunikacji w sposób umożliwiający<text:s/>innym przedsiębiorcom korzystanie z nich na równych prawach .</text:p>
      <text:p text:style-name="P401">b) powiadamiania zarządzającego przystankami o zmianie rozkładu jazdy, i ilości przystanków, z których korzysta.<text:s/></text:p>
      <text:p text:style-name="P402">c) terminowego regulowania opłat wynikających z zawartej umowy na korzystanie z<text:s/>przystanków komunikacji.<text:s/></text:p>
      <text:p text:style-name="Normalny"><text:span text:style-name="T403"><text:s text:c="5"/>§ 3.</text:span><text:span text:style-name="T404"><text:s/>Zarządca może odmówić zgody na udostępnienie przystanków komunikacji jeżeli:</text:span></text:p>
      <text:list text:style-name="LFO1" text:continue-numbering="true">
        <text:list-item>
          <text:p text:style-name="P405">Wydanie zgody ograniczy przepustowość przystanków komunikacyjnych (uniemożliwi lub w znaczący sposób utrudni korzystanie z przystanków przez uprawnionych przedsiębiorców);</text:p>
        </text:list-item>
        <text:list-item>
          <text:p text:style-name="P406">Wydanie zgody spowoduje zagrożenie dla organizacji lub bezpieczeństwa ruchu drogowego;</text:p>
        </text:list-item>
        <text:list-item>
          <text:p text:style-name="P407">Przedsiębiorca ma zamiar świadczyć usługi przewozowe na tej samej trasie i w tym samym czasie co inni uprawnieni przedsiębiorcy.<text:s/></text:p>
        </text:list-item>
      </text:list>
      <text:soft-page-break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08-31T12:20:00Z</meta:creation-date>
    <dc:date>2021-09-03T10:53:00Z</dc:date>
    <meta:template xlink:href="Normal" xlink:type="simple"/>
    <meta:editing-cycles>4</meta:editing-cycles>
    <meta:editing-duration>PT540S</meta:editing-duration>
    <meta:document-statistic meta:page-count="5" meta:paragraph-count="13" meta:word-count="965" meta:character-count="6748" meta:row-count="48" meta:non-whitespace-character-count="5796"/>
  </office:meta>
</office:document-meta>
</file>