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868in" text:min-label-width="0.125in" text:list-level-position-and-space-mode="label-alignment">
          <style:list-level-label-alignment text:label-followed-by="listtab" fo:margin-left="3.7118in" fo:text-indent="-0.125in"/>
        </style:list-level-properties>
      </text:list-level-style-number>
      <text:list-level-style-number text:level="4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68in" text:min-label-width="0.125in" text:list-level-position-and-space-mode="label-alignment">
          <style:list-level-label-alignment text:label-followed-by="listtab" fo:margin-left="5.2118in" fo:text-indent="-0.125in"/>
        </style:list-level-properties>
      </text:list-level-style-number>
      <text:list-level-style-number text:level="7" style:num-suffix="." style:num-format="1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618in" text:min-label-width="0.25in" text:list-level-position-and-space-mode="label-alignment">
          <style:list-level-label-alignment text:label-followed-by="listtab" fo:margin-left="6.2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68in" text:min-label-width="0.125in" text:list-level-position-and-space-mode="label-alignment">
          <style:list-level-label-alignment text:label-followed-by="listtab" fo:margin-left="6.7118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-asian="Times New Roman"/>
    </style:style>
    <style:style style:name="T4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style:font-name-asian="Times New Roman"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name-asian="Times New Roman"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style:font-name-asian="Times New Roman" fo:font-weight="bold" style:font-weight-asian="bold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-asian="Times New Roman"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style:font-name-asian="Times New Roman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style:font-name-asian="Times New Roman"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-asian="Times New Roman"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style:font-name-asian="Times New Roman"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style:font-name-asian="Times New Roman"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style:font-name-asian="Times New Roman"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style:font-name-asian="Times New Roman"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style:font-name-asian="Times New Roman"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style:font-name-asian="Times New Roman"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style:font-name-asian="Times New Roman"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style:font-name-asian="Times New Roman"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name-asian="Times New Roman"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style:font-name-asian="Times New Roman"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style:font-name-asian="Times New Roman"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style:font-name-asian="Times New Roman"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style:font-name-asian="Times New Roman"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style:font-name-asian="Times New Roman"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style:font-name-asian="Times New Roman"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style:font-name-asian="Times New Roman"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justify" fo:text-indent="0.4923in"/>
    </style:style>
    <style:style style:name="T60" style:parent-style-name="Domyślnaczcionkaakapitu" style:family="text">
      <style:text-properties style:font-name-asian="Times New Roman"/>
    </style:style>
    <style:style style:name="T61" style:parent-style-name="Domyślnaczcionkaakapitu" style:family="text">
      <style:text-properties style:font-name-asian="Times New Roman"/>
    </style:style>
    <style:style style:name="T62" style:parent-style-name="Domyślnaczcionkaakapitu" style:family="text">
      <style:text-properties style:font-name-asian="Times New Roman"/>
    </style:style>
    <style:style style:name="T63" style:parent-style-name="Domyślnaczcionkaakapitu" style:family="text">
      <style:text-properties style:font-name-asian="Times New Roman"/>
    </style:style>
    <style:style style:name="T64" style:parent-style-name="Domyślnaczcionkaakapitu" style:family="text">
      <style:text-properties style:font-name-asian="Times New Roman"/>
    </style:style>
    <style:style style:name="T65" style:parent-style-name="Domyślnaczcionkaakapitu" style:family="text">
      <style:text-properties style:font-name-asian="Times New Roman"/>
    </style:style>
    <style:style style:name="T66" style:parent-style-name="Domyślnaczcionkaakapitu" style:family="text">
      <style:text-properties style:font-name-asian="Times New Roman"/>
    </style:style>
    <style:style style:name="T67" style:parent-style-name="Domyślnaczcionkaakapitu" style:family="text">
      <style:text-properties style:font-name-asian="Times New Roman"/>
    </style:style>
    <style:style style:name="T68" style:parent-style-name="Domyślnaczcionkaakapitu" style:family="text">
      <style:text-properties style:font-name-asian="Times New Roman"/>
    </style:style>
    <style:style style:name="T69" style:parent-style-name="Domyślnaczcionkaakapitu" style:family="text">
      <style:text-properties style:font-name-asian="Times New Roman"/>
    </style:style>
    <style:style style:name="T70" style:parent-style-name="Domyślnaczcionkaakapitu" style:family="text">
      <style:text-properties style:font-name-asian="Times New Roman"/>
    </style:style>
    <style:style style:name="T71" style:parent-style-name="Domyślnaczcionkaakapitu" style:family="text">
      <style:text-properties style:font-name-asian="Times New Roman"/>
    </style:style>
    <style:style style:name="T72" style:parent-style-name="Domyślnaczcionkaakapitu" style:family="text">
      <style:text-properties style:font-name-asian="Times New Roman"/>
    </style:style>
    <style:style style:name="T73" style:parent-style-name="Domyślnaczcionkaakapitu" style:family="text">
      <style:text-properties style:font-name-asian="Times New Roman"/>
    </style:style>
    <style:style style:name="T74" style:parent-style-name="Domyślnaczcionkaakapitu" style:family="text">
      <style:text-properties style:font-name-asian="Times New Roman"/>
    </style:style>
    <style:style style:name="T75" style:parent-style-name="Domyślnaczcionkaakapitu" style:family="text">
      <style:text-properties style:font-name-asian="Times New Roman"/>
    </style:style>
    <style:style style:name="T76" style:parent-style-name="Domyślnaczcionkaakapitu" style:family="text">
      <style:text-properties style:font-name-asian="Times New Roman"/>
    </style:style>
    <style:style style:name="T77" style:parent-style-name="Domyślnaczcionkaakapitu" style:family="text">
      <style:text-properties style:font-name-asian="Times New Roman"/>
    </style:style>
    <style:style style:name="T78" style:parent-style-name="Domyślnaczcionkaakapitu" style:family="text">
      <style:text-properties style:font-name-asian="Times New Roman"/>
    </style:style>
    <style:style style:name="T79" style:parent-style-name="Domyślnaczcionkaakapitu" style:family="text">
      <style:text-properties style:font-name-asian="Times New Roman"/>
    </style:style>
    <style:style style:name="T80" style:parent-style-name="Domyślnaczcionkaakapitu" style:family="text">
      <style:text-properties style:font-name-asian="Times New Roman"/>
    </style:style>
    <style:style style:name="T81" style:parent-style-name="Domyślnaczcionkaakapitu" style:family="text">
      <style:text-properties style:font-name-asian="Times New Roman"/>
    </style:style>
    <style:style style:name="T82" style:parent-style-name="Domyślnaczcionkaakapitu" style:family="text">
      <style:text-properties style:font-name-asian="Times New Roman"/>
    </style:style>
    <style:style style:name="T83" style:parent-style-name="Domyślnaczcionkaakapitu" style:family="text">
      <style:text-properties style:font-name-asian="Times New Roman"/>
    </style:style>
    <style:style style:name="T84" style:parent-style-name="Domyślnaczcionkaakapitu" style:family="text">
      <style:text-properties style:font-name-asian="Times New Roman"/>
    </style:style>
    <style:style style:name="T85" style:parent-style-name="Domyślnaczcionkaakapitu" style:family="text">
      <style:text-properties style:font-name-asian="Times New Roman"/>
    </style:style>
    <style:style style:name="T86" style:parent-style-name="Domyślnaczcionkaakapitu" style:family="text">
      <style:text-properties style:font-name-asian="Times New Roman"/>
    </style:style>
    <style:style style:name="T87" style:parent-style-name="Domyślnaczcionkaakapitu" style:family="text">
      <style:text-properties style:font-name-asian="Times New Roman"/>
    </style:style>
    <style:style style:name="T88" style:parent-style-name="Domyślnaczcionkaakapitu" style:family="text">
      <style:text-properties style:font-name-asian="Times New Roman"/>
    </style:style>
    <style:style style:name="T89" style:parent-style-name="Domyślnaczcionkaakapitu" style:family="text">
      <style:text-properties style:font-name-asian="Times New Roman"/>
    </style:style>
    <style:style style:name="T90" style:parent-style-name="Domyślnaczcionkaakapitu" style:family="text">
      <style:text-properties style:font-name-asian="Times New Roman"/>
    </style:style>
    <style:style style:name="T91" style:parent-style-name="Domyślnaczcionkaakapitu" style:family="text">
      <style:text-properties style:font-name-asian="Times New Roman"/>
    </style:style>
    <style:style style:name="T92" style:parent-style-name="Domyślnaczcionkaakapitu" style:family="text">
      <style:text-properties style:font-name-asian="Times New Roman"/>
    </style:style>
    <style:style style:name="T93" style:parent-style-name="Domyślnaczcionkaakapitu" style:family="text">
      <style:text-properties style:font-name-asian="Times New Roman"/>
    </style:style>
    <style:style style:name="T94" style:parent-style-name="Domyślnaczcionkaakapitu" style:family="text">
      <style:text-properties style:font-name-asian="Times New Roman"/>
    </style:style>
    <style:style style:name="P95" style:parent-style-name="Normalny" style:family="paragraph">
      <style:paragraph-properties fo:text-align="center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-asian="Times New Roman"/>
    </style:style>
    <style:style style:name="T98" style:parent-style-name="Domyślnaczcionkaakapitu" style:family="text">
      <style:text-properties style:font-name-asian="Times New Roman"/>
    </style:style>
    <style:style style:name="T99" style:parent-style-name="Domyślnaczcionkaakapitu" style:family="text">
      <style:text-properties style:font-name-asian="Times New Roman"/>
    </style:style>
    <style:style style:name="T100" style:parent-style-name="Domyślnaczcionkaakapitu" style:family="text">
      <style:text-properties style:font-name-asian="Times New Roman"/>
    </style:style>
    <style:style style:name="T101" style:parent-style-name="Domyślnaczcionkaakapitu" style:family="text">
      <style:text-properties style:font-name-asian="Times New Roman"/>
    </style:style>
    <style:style style:name="T102" style:parent-style-name="Domyślnaczcionkaakapitu" style:family="text">
      <style:text-properties style:font-name-asian="Times New Roman"/>
    </style:style>
    <style:style style:name="T103" style:parent-style-name="Domyślnaczcionkaakapitu" style:family="text">
      <style:text-properties style:font-name-asian="Times New Roman"/>
    </style:style>
    <style:style style:name="T104" style:parent-style-name="Domyślnaczcionkaakapitu" style:family="text">
      <style:text-properties style:font-name-asian="Times New Roman"/>
    </style:style>
    <style:style style:name="T105" style:parent-style-name="Domyślnaczcionkaakapitu" style:family="text">
      <style:text-properties style:font-name-asian="Times New Roman"/>
    </style:style>
    <style:style style:name="T106" style:parent-style-name="Domyślnaczcionkaakapitu" style:family="text">
      <style:text-properties style:font-name-asian="Times New Roman"/>
    </style:style>
    <style:style style:name="T107" style:parent-style-name="Domyślnaczcionkaakapitu" style:family="text">
      <style:text-properties style:font-name-asian="Times New Roman"/>
    </style:style>
    <style:style style:name="T108" style:parent-style-name="Domyślnaczcionkaakapitu" style:family="text">
      <style:text-properties style:font-name-asian="Times New Roman"/>
    </style:style>
    <style:style style:name="T109" style:parent-style-name="Domyślnaczcionkaakapitu" style:family="text">
      <style:text-properties style:font-name-asian="Times New Roman"/>
    </style:style>
    <style:style style:name="T110" style:parent-style-name="Domyślnaczcionkaakapitu" style:family="text">
      <style:text-properties style:font-name-asian="Times New Roman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-asian="Times New Roman"/>
    </style:style>
    <style:style style:name="T114" style:parent-style-name="Domyślnaczcionkaakapitu" style:family="text">
      <style:text-properties style:font-name-asian="Times New Roman"/>
    </style:style>
    <style:style style:name="T115" style:parent-style-name="Domyślnaczcionkaakapitu" style:family="text">
      <style:text-properties style:font-name-asian="Times New Roman"/>
    </style:style>
    <style:style style:name="T116" style:parent-style-name="Domyślnaczcionkaakapitu" style:family="text">
      <style:text-properties style:font-name-asian="Times New Roman"/>
    </style:style>
    <style:style style:name="T117" style:parent-style-name="Domyślnaczcionkaakapitu" style:family="text">
      <style:text-properties style:font-name-asian="Times New Roman"/>
    </style:style>
    <style:style style:name="P118" style:parent-style-name="Normalny" style:family="paragraph">
      <style:paragraph-properties fo:text-align="justify" fo:margin-top="0.018in"/>
    </style:style>
    <style:style style:name="P119" style:parent-style-name="Normalny" style:family="paragraph">
      <style:paragraph-properties fo:text-align="justify" fo:margin-top="0.018in"/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Normalny" style:family="paragraph">
      <style:paragraph-properties fo:text-align="justify"/>
    </style:style>
    <style:style style:name="P122" style:parent-style-name="Normalny" style:family="paragraph">
      <style:paragraph-properties fo:text-align="justify" fo:line-height="150%"/>
    </style:style>
    <style:style style:name="P123" style:parent-style-name="Normalny" style:family="paragraph">
      <style:paragraph-properties fo:text-align="justify" fo:line-height="115%"/>
    </style:style>
    <style:style style:name="P124" style:parent-style-name="Normalny" style:family="paragraph">
      <style:paragraph-properties fo:text-align="justify" fo:line-height="115%"/>
    </style:style>
    <style:style style:name="P125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26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27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28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29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0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1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2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3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4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5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6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7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8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9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0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1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2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3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4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5" style:parent-style-name="Standard" style:family="paragraph">
      <style:text-properties style:font-name-complex="Times New Roman" fo:font-style="italic" style:font-style-asian="italic" fo:font-size="11.5pt" style:font-size-asian="11.5pt" style:font-size-complex="11.5pt"/>
    </style:style>
    <style:style style:name="P146" style:parent-style-name="Normalny" style:family="paragraph">
      <style:paragraph-properties fo:text-align="center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size="11pt" style:font-size-asian="11pt"/>
    </style:style>
    <style:style style:name="P149" style:parent-style-name="Normalny" style:family="paragraph">
      <style:paragraph-properties fo:text-align="center"/>
      <style:text-properties fo:font-size="11pt" style:font-size-asian="11pt"/>
    </style:style>
    <style:style style:name="P150" style:parent-style-name="Normalny" style:family="paragraph">
      <style:paragraph-properties fo:text-align="center"/>
      <style:text-properties fo:font-size="11pt" style:font-size-asian="11pt"/>
    </style:style>
    <style:style style:name="P151" style:parent-style-name="Normalny" style:family="paragraph">
      <style:paragraph-properties fo:text-align="center"/>
      <style:text-properties fo:font-size="11pt" style:font-size-asian="11pt"/>
    </style:style>
    <style:style style:name="P152" style:parent-style-name="Standard" style:family="paragraph">
      <style:paragraph-properties fo:text-align="end"/>
      <style:text-properties style:font-name-complex="Times New Roman" fo:font-style="italic" style:font-style-asian="italic" fo:font-size="11.5pt" style:font-size-asian="11.5pt" style:font-size-complex="11.5pt"/>
    </style:style>
    <style:style style:name="P153" style:parent-style-name="Normalny" style:family="paragraph">
      <style:paragraph-properties fo:text-align="center" fo:line-height="115%"/>
    </style:style>
    <style:style style:name="T1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1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5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6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Normalny" style:family="paragraph">
      <style:paragraph-properties fo:text-align="justify"/>
    </style:style>
    <style:style style:name="P183" style:parent-style-name="Akapitzlistą" style:family="paragraph">
      <style:paragraph-properties fo:text-align="justify" fo:margin-bottom="0in" fo:line-height="100%" fo:margin-left="0.3944in" fo:text-indent="-0.1972in">
        <style:tab-stops/>
      </style:paragraph-properties>
      <style:text-properties style:font-name="Times New Roman" fo:font-size="12pt" style:font-size-asian="12pt"/>
    </style:style>
    <style:style style:name="P184" style:parent-style-name="Akapitzlistą" style:family="paragraph">
      <style:paragraph-properties fo:text-align="justify" fo:margin-bottom="0in" fo:line-height="100%" fo:margin-left="0.3944in" fo:text-indent="-0.1972in">
        <style:tab-stops/>
      </style:paragraph-properties>
      <style:text-properties style:font-name="Times New Roman" fo:font-size="12pt" style:font-size-asian="12pt"/>
    </style:style>
    <style:style style:name="P185" style:parent-style-name="Akapitzlistą" style:family="paragraph">
      <style:paragraph-properties fo:text-align="justify" fo:margin-bottom="0in" fo:line-height="100%" fo:margin-left="0.3944in" fo:text-indent="-0.1972in">
        <style:tab-stops/>
      </style:paragraph-properties>
      <style:text-properties style:font-name="Times New Roman" fo:font-size="12pt" style:font-size-asian="12pt"/>
    </style:style>
    <style:style style:name="P186" style:parent-style-name="Akapitzlistą" style:family="paragraph">
      <style:paragraph-properties fo:text-align="justify" fo:margin-bottom="0in" fo:line-height="100%" fo:margin-left="0.3944in" fo:text-indent="-0.1972in">
        <style:tab-stops/>
      </style:paragraph-properties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T188" style:parent-style-name="Domyślnaczcionkaakapitu" style:family="text">
      <style:text-properties style:font-name="Times New Roman" fo:font-size="12pt" style:font-size-asian="12pt"/>
    </style:style>
    <style:style style:name="T18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90" style:parent-style-name="Domyślnaczcionkaakapitu" style:family="text">
      <style:text-properties style:font-name="Times New Roman" fo:font-size="12pt" style:font-size-asian="12pt"/>
    </style:style>
    <style:style style:name="P191" style:parent-style-name="Akapitzlistą" style:family="paragraph">
      <style:paragraph-properties fo:text-align="justify" fo:margin-bottom="0in" fo:line-height="100%" fo:margin-left="0.3944in" fo:text-indent="-0.1972in">
        <style:tab-stops/>
      </style:paragraph-properties>
      <style:text-properties style:font-name="Times New Roman" fo:font-size="12pt" style:font-size-asian="12pt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 fo:margin-left="0.0131in">
        <style:tab-stops/>
      </style:paragraph-properties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-asian="Calibri, 'Century Gothic'" style:font-name-complex="Times New Roman" fo:color="#000000" style:language-complex="ar" style:country-complex="SA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justify" fo:margin-left="0.0131in">
        <style:tab-stops/>
      </style:paragraph-properties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5" style:parent-style-name="Domyślnaczcionkaakapitu" style:family="text"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 fo:margin-left="0.5in">
        <style:tab-stops/>
      </style:paragraph-properties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-asian="Calibri, 'Century Gothic'" style:font-name-complex="Times New Roman" fo:color="#000000" style:language-complex="ar" style:country-complex="SA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3" style:parent-style-name="Domyślnaczcionkaakapitu" style:family="text">
      <style:text-properties fo:font-weight="bold" style:font-weight-asian="bold" style:font-weight-complex="bold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style:font-name-asian="Calibri, 'Century Gothic'" style:font-name-complex="Times New Roman" fo:color="#000000" style:language-complex="ar" style:country-complex="SA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4" style:parent-style-name="Domyślnaczcionkaakapitu" style:family="text">
      <style:text-properties fo:font-weight="bold" style:font-weight-asian="bold" style:font-weight-complex="bold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P273" style:parent-style-name="Tekstpodstawowy2" style:family="paragraph">
      <style:paragraph-properties fo:text-align="justify"/>
      <style:text-properties fo:font-weight="normal" style:font-weight-asian="normal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Tekstpodstawowy2" style:family="paragraph">
      <style:paragraph-properties fo:text-align="justify"/>
      <style:text-properties fo:font-weight="normal" style:font-weight-asian="normal"/>
    </style:style>
    <style:style style:name="P277" style:parent-style-name="Tekstpodstawowy2" style:family="paragraph">
      <style:paragraph-properties fo:text-align="justify" fo:text-indent="-0.2479in"/>
      <style:text-properties fo:font-weight="normal" style:font-weight-asian="normal"/>
    </style:style>
    <style:style style:name="P278" style:parent-style-name="Tekstpodstawowy2" style:family="paragraph">
      <style:paragraph-properties fo:text-align="justify" fo:text-indent="-0.2479in"/>
      <style:text-properties fo:font-weight="normal" style:font-weight-asian="normal"/>
    </style:style>
    <style:style style:name="P279" style:parent-style-name="Tekstpodstawowy2" style:family="paragraph">
      <style:paragraph-properties fo:text-align="justify" fo:text-indent="-0.2479in"/>
      <style:text-properties fo:font-weight="normal" style:font-weight-asian="normal"/>
    </style:style>
    <style:style style:name="P280" style:parent-style-name="Tekstpodstawowy2" style:family="paragraph">
      <style:paragraph-properties fo:text-align="justify" fo:text-indent="-0.2479in"/>
      <style:text-properties fo:font-weight="normal" style:font-weight-asian="normal"/>
    </style:style>
    <style:style style:name="P281" style:parent-style-name="Tekstpodstawowy2" style:family="paragraph">
      <style:paragraph-properties fo:text-align="justify" fo:text-indent="-0.2479in"/>
      <style:text-properties fo:font-weight="normal" style:font-weight-asian="normal"/>
    </style:style>
    <style:style style:name="P282" style:parent-style-name="Tekstpodstawowy2" style:family="paragraph">
      <style:paragraph-properties fo:text-align="justify" fo:margin-left="0.5in">
        <style:tab-stops/>
      </style:paragraph-properties>
      <style:text-properties fo:font-weight="normal" style:font-weight-asian="normal"/>
    </style:style>
    <style:style style:name="P283" style:parent-style-name="Tekstpodstawowy2" style:family="paragraph">
      <style:paragraph-properties fo:text-align="justify"/>
      <style:text-properties fo:font-weight="normal" style:font-weight-asian="normal"/>
    </style:style>
    <style:style style:name="P284" style:parent-style-name="Standard" style:family="paragraph">
      <style:paragraph-properties fo:text-align="justify" fo:margin-left="0.0416in">
        <style:tab-stops/>
      </style:paragraph-properties>
    </style:style>
    <style:style style:name="P285" style:parent-style-name="Standard" style:family="paragraph">
      <style:paragraph-properties fo:text-align="justify"/>
      <style:text-properties fo:font-style="italic" style:font-style-asian="italic"/>
    </style:style>
    <style:style style:name="P286" style:parent-style-name="Standard" style:family="paragraph">
      <style:paragraph-properties fo:text-align="justify"/>
      <style:text-properties fo:font-style="italic" style:font-style-asian="italic"/>
    </style:style>
  </office:automatic-styles>
  <office:body>
    <office:text text:use-soft-page-breaks="true">
      <text:p text:style-name="P1"/>
      <text:p text:style-name="P2"><text:span text:style-name="T3"><text:s text:c="115"/></text:span><text:span text:style-name="T4"><text:s/></text:span><text:span text:style-name="T5">PROJEKT</text:span></text:p>
      <text:p text:style-name="P6"><text:span text:style-name="T7">UCHWAŁA</text:span><text:span text:style-name="T8"><text:s/></text:span><text:span text:style-name="T9">NR</text:span><text:span text:style-name="T10"><text:s/>……</text:span><text:span text:style-name="T11">..</text:span></text:p>
      <text:p text:style-name="P12"><text:span text:style-name="T13">RADY</text:span><text:span text:style-name="T14"><text:s/>MIEJSKIEJ RADZYNIA CHEŁMIŃSKIEGO</text:span></text:p>
      <text:p text:style-name="P15"><text:span text:style-name="T16"><text:s/></text:span><text:span text:style-name="T17">z</text:span><text:span text:style-name="T18"><text:s/></text:span><text:span text:style-name="T19">dnia</text:span><text:span text:style-name="T20"><text:s/>………</text:span><text:span text:style-name="T21">.r.</text:span></text:p>
      <text:p text:style-name="P22"/>
      <text:p text:style-name="P23"><text:span text:style-name="T24">w<text:s/></text:span><text:span text:style-name="T25">sprawie</text:span><text:span text:style-name="T26"><text:s text:c="2"/></text:span><text:span text:style-name="T27">programu</text:span><text:span text:style-name="T28"><text:s/></text:span><text:span text:style-name="T29">opieki</text:span><text:span text:style-name="T30"><text:s/></text:span><text:span text:style-name="T31">nad</text:span><text:span text:style-name="T32"><text:s/></text:span><text:span text:style-name="T33">zwierzętami</text:span><text:span text:style-name="T34"><text:s/></text:span><text:span text:style-name="T35">bezdomnymi</text:span><text:span text:style-name="T36"><text:s/></text:span><text:span text:style-name="T37">oraz</text:span><text:span text:style-name="T38"><text:s/></text:span><text:span text:style-name="T39">zapobiegania</text:span><text:span text:style-name="T40"><text:s/></text:span><text:span text:style-name="T41">bezdomności</text:span><text:span text:style-name="T42"><text:s/></text:span><text:span text:style-name="T43">zwierząt</text:span><text:span text:style-name="T44"><text:s/></text:span><text:span text:style-name="T45">na</text:span><text:span text:style-name="T46"><text:s/></text:span><text:span text:style-name="T47">terenie</text:span><text:span text:style-name="T48"><text:s/></text:span><text:span text:style-name="T49">Miasta</text:span><text:span text:style-name="T50"><text:s/></text:span><text:span text:style-name="T51">i</text:span><text:span text:style-name="T52"><text:s/></text:span><text:span text:style-name="T53">Gminy</text:span><text:span text:style-name="T54"><text:s/></text:span><text:span text:style-name="T55">Radzyń</text:span><text:span text:style-name="T56"><text:s/></text:span><text:span text:style-name="T57">Chełmiński na 2021 rok.</text:span></text:p>
      <text:p text:style-name="P58"/>
      <text:p text:style-name="P59">Na<text:span text:style-name="T60"><text:s/></text:span>podstawie<text:span text:style-name="T61"><text:s/></text:span>art.<text:span text:style-name="T62"><text:s/></text:span>18<text:span text:style-name="T63"><text:s/></text:span>ust.<text:span text:style-name="T64"><text:s/></text:span>2<text:span text:style-name="T65"><text:s/></text:span>pkt.<text:span text:style-name="T66"><text:s/></text:span>15<text:span text:style-name="T67"><text:s/></text:span>ustawy<text:span text:style-name="T68"><text:s/></text:span>z<text:span text:style-name="T69"><text:s/></text:span>dnia<text:span text:style-name="T70"><text:s/></text:span>8<text:span text:style-name="T71"><text:s/></text:span>marca<text:span text:style-name="T72"><text:s/></text:span>1990r.<text:span text:style-name="T73"><text:s/></text:span>o<text:span text:style-name="T74"><text:s/></text:span>samorządzie<text:span text:style-name="T75"><text:s/></text:span>gminnym<text:span text:style-name="T76"><text:s text:c="23"/></text:span>(tekst jednolity Dz.<text:span text:style-name="T77"><text:s/></text:span>U. z<text:s/>2020, poz. 713 ze zm.)<text:span text:style-name="T78"><text:s text:c="2"/>oraz<text:s/></text:span>art.<text:span text:style-name="T79"><text:s/></text:span>11a<text:span text:style-name="T80"><text:s/></text:span>ustawy<text:span text:style-name="T81"><text:s/></text:span>z<text:span text:style-name="T82"><text:s/></text:span>dnia<text:span text:style-name="T83"><text:s/></text:span>21<text:span text:style-name="T84"><text:s/></text:span>sierpnia<text:span text:style-name="T85"><text:s/></text:span>1997r.<text:span text:style-name="T86"><text:s/></text:span>o<text:span text:style-name="T87"><text:s/></text:span>ochronie<text:span text:style-name="T88"><text:s/></text:span>zwierząt<text:span text:style-name="T89"><text:s/></text:span>(tekst<text:span text:style-name="T90"><text:s/></text:span>jednolity Dz. U. z 2020, poz. 638)<text:span text:style-name="T91"><text:s/></text:span>Rada<text:span text:style-name="T92"><text:s/>Miejska Radzynia Chełmińskiego,<text:s/></text:span>uchwala<text:span text:style-name="T93"><text:s/></text:span>co<text:span text:style-name="T94"><text:s/></text:span>następuje:</text:p>
      <text:p text:style-name="P95"/>
      <text:p text:style-name="Normalny"/>
      <text:p text:style-name="P96">§<text:span text:style-name="T97"><text:s/></text:span>1. Przyjmuje<text:span text:style-name="T98"><text:s/></text:span>się<text:span text:style-name="T99"><text:s/></text:span>program<text:span text:style-name="T100"><text:s/></text:span>opieki<text:span text:style-name="T101"><text:s/></text:span>nad<text:span text:style-name="T102"><text:s/></text:span>zwierzętami<text:span text:style-name="T103"><text:s/></text:span>bezdomnymi<text:span text:style-name="T104"><text:s/></text:span>oraz<text:span text:style-name="T105"><text:s/></text:span>zapobiegania<text:span text:style-name="T106"><text:s/></text:span>bezdomności<text:span text:style-name="T107"><text:s/></text:span>zwierząt<text:span text:style-name="T108"><text:s/></text:span>na<text:span text:style-name="T109"><text:s/></text:span>terenie<text:span text:style-name="T110"><text:s/>Miasta i Gminy Radzyń Chełmiński,<text:s/></text:span>stanowiący załącznik nr 1 do niniejszej uchwały.</text:p>
      <text:p text:style-name="P111"/>
      <text:p text:style-name="P112">§<text:span text:style-name="T113"><text:s/></text:span>2. Wykonanie<text:span text:style-name="T114"><text:s/></text:span>uchwały<text:span text:style-name="T115"><text:s/></text:span>powierza<text:span text:style-name="T116"><text:s/></text:span>się<text:span text:style-name="T117"><text:s/>Burmistrzowi Miasta i Gminy Radzyń Chełmiński.</text:span></text:p>
      <text:p text:style-name="P118"/>
      <text:p text:style-name="P119">§<text:s/>3.<text:span text:style-name="T120"><text:s/></text:span>Uchwała wchodzi w życie po upływie 14 dni od<text:s/>dnia ogłoszenia w Dzienniku Urzędowym Województwa Kujawsko-Pomorskiego.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<text:s text:c="35"/></text:span><text:span text:style-name="T148">ZAŁĄCZNIK Nr 1<text:s/></text:span></text:p>
      <text:p text:style-name="P149"><text:tab/><text:tab/><text:tab/><text:s text:c="8"/>do Uchwały Nr .............</text:p>
      <text:p text:style-name="P150"><text:tab/><text:tab/><text:s text:c="48"/>Rady Miejskiej Radzynia Chełmińskiego<text:s/></text:p>
      <text:p text:style-name="P151"><text:s text:c="30"/>z dnia ............</text:p>
      <text:p text:style-name="P152"/>
      <text:p text:style-name="P153"><text:span text:style-name="T154">Program</text:span><text:span text:style-name="T155"><text:s/></text:span><text:span text:style-name="T156">opieki</text:span><text:span text:style-name="T157"><text:s/></text:span><text:span text:style-name="T158">nad</text:span><text:span text:style-name="T159"><text:s/></text:span><text:span text:style-name="T160">zwierzętami</text:span><text:span text:style-name="T161"><text:s/></text:span><text:span text:style-name="T162">bezdomnymi</text:span><text:span text:style-name="T163"><text:s/></text:span><text:span text:style-name="T164">oraz</text:span><text:span text:style-name="T165"><text:s/></text:span><text:span text:style-name="T166">zapobiegania</text:span><text:span text:style-name="T167"><text:s/></text:span><text:span text:style-name="T168">bezdomności</text:span><text:span text:style-name="T169"><text:s/></text:span><text:span text:style-name="T170">zwierząt</text:span><text:span text:style-name="T171"><text:s/></text:span><text:span text:style-name="T172">na</text:span><text:span text:style-name="T173"><text:s/></text:span><text:span text:style-name="T174">terenie</text:span><text:span text:style-name="T175"><text:s/>Miasta i Gminy Radzyń Cheł</text:span><text:span text:style-name="T176">miński na 2021 rok</text:span><text:span text:style-name="T177">.</text:span></text:p>
      <text:p text:style-name="P178"/>
      <text:p text:style-name="P179"><text:span text:style-name="T180">§</text:span><text:span text:style-name="T181"><text:s/>1.<text:s/></text:span></text:p>
      <text:p text:style-name="P182">1. Głównymi celami Programu opieki nad zwierzętami bezdomnymi i zapobiegania bezdomności, <text:s text:c="15"/>o którym mowa w art. 11a ust. 1 ustawy z dnia 21 sierpnia 1997 r. o ochronie zwierząt (t.j. Dz.U. <text:s text:c="18"/>z 2020 r. poz. 713 ze zm.) na terenie miasta i gminy Radzyń Chełmiński są:</text:p>
      <text:list text:style-name="LFO6" text:continue-numbering="true">
        <text:list-item>
          <text:p text:style-name="P183">zapobieganie bezdomności zwierząt;</text:p>
        </text:list-item>
        <text:list-item>
          <text:p text:style-name="P184">opieka nad zwierzętami bezdomnymi;<text:s/></text:p>
        </text:list-item>
        <text:list-item>
          <text:p text:style-name="P185">poszukiwanie dotychczasowych właścicieli lub opiekunów zwierząt bezdomnych oraz nowych właścicieli lub opiekunów;</text:p>
        </text:list-item>
        <text:list-item>
          <text:p text:style-name="P186"><text:span text:style-name="T187">opie</text:span><text:span text:style-name="T188">ka nad kotami wolno żyjącymi (zwierzęta gatunku udomowionego<text:s/></text:span><text:span text:style-name="T189">Felis catus</text:span><text:span text:style-name="T190">, urodzone <text:s text:c="18"/>i bytujące na wolności w środowisku antropogenicznym, przy wsparciu człowieka);</text:span></text:p>
        </text:list-item>
        <text:list-item>
          <text:p text:style-name="P191">opieka nad zwierzętami poszkodowanymi w wypadkach drogowych oraz w<text:s/>innych sytuacjach, jeśli te zwierzęta wymagają pomocy weterynaryjnej.<text:s/></text:p>
        </text:list-item>
      </text:list>
      <text:p text:style-name="P192">2. Wykonawcami programu są:</text:p>
      <text:list text:style-name="LFO7" text:continue-numbering="true">
        <text:list-item>
          <text:p text:style-name="P193">Burmistrz Miasta i Gminy Radzyń Chełmiński za pośrednictwem Urzędu – Referatu Rolnictwa, Budownictwa i Gospodarki Wodnej;</text:p>
        </text:list-item>
        <text:list-item>
          <text:p text:style-name="P194">Ośrodek Opieki nad Zwierzętami w Węgrowie, Węgrowo 4, prowadzonym <text:s/>przez Przedsiębiorstwo Handlowo Usługowe „DANIEL” Artur Zielaskowski z siedzibą Węgrowo 28G, 83-302 Węgrowo, z którym Gmina Miasto i Gmina Radzyń Chełmiński podpisała umowę; <text:s/></text:p>
        </text:list-item>
        <text:list-item>
          <text:p text:style-name="P195">opiekunowie społeczni.<text:s/></text:p>
        </text:list-item>
      </text:list>
      <text:p text:style-name="P196">3. Zgłoszenia o zwierzętach bezdomnych na terenie Miasta i Gminy Radzyń Chełmiński przyjmuje Urząd Miasta i Gminy w Radzyniu Chełmińskim tel. 56 6886001 wew. 136 (od poniedziałku do piątku w godzinach od 7.15 do 15.15) lub Pan Piotr Kozłowski, tel. 660 508 823. <text:s/></text:p>
      <text:p text:style-name="P197"/>
      <text:p text:style-name="P198"><text:span text:style-name="T199">§</text:span><text:span text:style-name="T200"><text:s/>2.<text:s/></text:span>Zapewnienie bezdomnym zwierzętom miejsca w schronisku dla zwierząt realizuje Burmistrz Miasta i Gminy<text:s/><text:bookmark-start text:name="_Hlk503941928"/>Radzyń Chełmiński w oparciu<text:s/><text:bookmark-end text:name="_Hlk503941928"/>o zawartą umowę z Ośrodkiem Opieki nad Zwierzętami w Węgrowie, Węgrowo 4, prowadzonym <text:s/>przez Przedsiębiorstwo Handlowo Usługowe „DANIEL”<text:s/>Artur Zielaskowski z siedzibą Węgrowo 28G, 83-302 Węgrowo.<text:s/></text:p>
      <text:p text:style-name="P201"/>
      <text:p text:style-name="P202"><text:span text:style-name="T203">§</text:span><text:span text:style-name="T204"><text:s/>3.</text:span></text:p>
      <text:p text:style-name="P205">1. Opieka nad wolno żyjącymi kotami realizowana będzie poprzez:</text:p>
      <text:list text:style-name="LFO8" text:continue-numbering="true">
        <text:list-item>
          <text:p text:style-name="P206">ustalenie miejsc, w których przebywają koty wolno żyjące,<text:s/></text:p>
        </text:list-item>
        <text:list-item>
          <text:p text:style-name="P207">całoroczne dokarmianie,</text:p>
        </text:list-item>
        <text:list-item>
          <text:p text:style-name="P208">utrzymanie czystości w miejscu<text:s/>bytowania,<text:s/></text:p>
        </text:list-item>
        <text:list-item>
          <text:p text:style-name="P209">zapewnienie miejsca schronienia,</text:p>
        </text:list-item>
        <text:list-item>
          <text:p text:style-name="P210">wykonanie zabiegów sterylizacji lub kastracji wolno żyjących kotów, po złożeniu wniosku o pokrycie kosztów zabiegu sterylizacji /kastracji kotów wolno żyjących przez ich opiekunów społecznych,</text:p>
        </text:list-item>
        <text:list-item>
          <text:p text:style-name="P211">współpracę z opiekunami społecznymi kotów wolno żyjących.<text:s/></text:p>
        </text:list-item>
      </text:list>
      <text:p text:style-name="P212">2. Zabiegi sterylizacji/kastracji będą przeprowadzane w Gabinecie Weterynaryjnym Piotr Albanowski, Mełno 25, 86-330 Mełno, z którym Gmina<text:span text:style-name="T213"><text:s/></text:span>Miasto i Gmina Radzyń Chełmiński podpisała umowę.<text:s/></text:p>
      <text:p text:style-name="P214">3. Zadania, o których mowa<text:s/>w punkcie 1 realizowane będą w ramach współpracy ze społecznymi opiekunami – wolontariuszami.<text:s/></text:p>
      <text:soft-page-break/>
      <text:p text:style-name="P215">4. Każdy społeczny opiekun kotów wolno – żyjących zobowiązany jest złożyć w Urzędzie Miasta <text:s text:c="17"/>i Gminy Radzyń Chełmiński deklarację społecznego opiekuna kotów wolno żyjących.<text:s/></text:p>
      <text:p text:style-name="P216"/>
      <text:p text:style-name="P217"><text:span text:style-name="T218">§</text:span><text:span text:style-name="T219"><text:s/>4.</text:span></text:p>
      <text:p text:style-name="P220">1. Na terenie miasta i gminy odławianie bezdomnych zwierząt będzie następowało w odniesieniu do pojedynczych zgłoszeń dotyczących zwierząt bezdomnych.</text:p>
      <text:p text:style-name="P221">2. Odławianie zwierząt ma charakter stały i odbywa się w zależności od zaistniałej potrzeby.<text:s/></text:p>
      <text:p text:style-name="P222">3. Odławianie bezdomnych zwierząt z terenu Miasta i Gminy Radzyń Chełmiński realizowane będzie w oparciu o zawartą <text:s/>umowę <text:s/>z <text:s/>Ośrodkiem Opieki nad Zwierzętami w Węgrowie, Węgrowo 4.<text:s/></text:p>
      <text:p text:style-name="P223">4. Wykonawca wymieniony w pkt 3 zapewnia ponadto<text:s/>następujące usługi w odniesieniu do bezdomnych zwierząt z terenu miasta i gminy Radzyń Chełmiński:</text:p>
      <text:list text:style-name="WW8Num5" text:continue-numbering="true">
        <text:list-item>
          <text:p text:style-name="P224">zapewnienie stałego nadzoru i opieki weterynaryjnej nad pozostającymi w schronisku bezdomnymi zwierzętami,</text:p>
        </text:list-item>
        <text:list-item>
          <text:p text:style-name="P225">zapewnienie kwarantanny oraz niezbędnych szczepień,</text:p>
        </text:list-item>
        <text:list-item>
          <text:p text:style-name="P226">znakowanie za pomocą mikroczipa wszystkich psów, które nie były wcześniej oznakowane.<text:s/></text:p>
        </text:list-item>
      </text:list>
      <text:p text:style-name="P227">5. Informacja o zgłoszonym bezdomnym zwierzęciu zostanie umieszczona na stronie internetowej Urzędu (radzynchelminski.eu).<text:s/></text:p>
      <text:p text:style-name="P228"/>
      <text:p text:style-name="P229"><text:span text:style-name="T230">§ 5.<text:s/></text:span></text:p>
      <text:p text:style-name="P231">Obligatoryjna sterylizacja oraz kastracja zwierząt w schronisku dla zwierząt realizowana będzie przez Ośrodek Opieki nad Zwierzętami w Węgrowie, Węgrowo 4 w ramach zawartej umowy poprzez przygotowanie zwierząt do w/w zabiegów, jeżeli nie będzie przeciwwskazań weterynaryjnych oraz zapewnienie im opieki weterynaryjnej.</text:p>
      <text:p text:style-name="P232"/>
      <text:p text:style-name="P233"><text:span text:style-name="T234">§</text:span><text:span text:style-name="T235"><text:s/>6.</text:span></text:p>
      <text:p text:style-name="P236">Poszukiwanie właścicieli dla bezdomnych zwierząt realizowane będzie poprzez:</text:p>
      <text:list text:style-name="LFO9" text:continue-numbering="true">
        <text:list-item>
          <text:p text:style-name="P237">Ośrodek Opieki nad Zwierzętami w Węgrowie, Węgrowo 4 poprzez prowadzenie działań mających na celu odnalezienie dotychczasowego<text:s/>właściciela lub oddanie do adopcji.</text:p>
        </text:list-item>
      </text:list>
      <text:p text:style-name="P238">W przypadku ustalenia właściciela zwierzęcia Ośrodek Opieki nad Zwierzętami informuje właściciela o pobycie zwierzęcia w Ośrodku i możliwości odbioru zwierzęcia.<text:s/></text:p>
      <text:list text:style-name="LFO9" text:continue-numbering="true">
        <text:list-item>
          <text:p text:style-name="P239"><text:s/>informowanie o możliwości adopcji zwierząt na<text:s/>stronie internetowej Ośrodka Opieki nad Zwierzętami oraz Urzędu Miasta i Gminy Radzyń Chełmiński,</text:p>
        </text:list-item>
        <text:list-item>
          <text:p text:style-name="P240">współpracę z opiekunami społecznymi w przypadku kotów wolno żyjących.</text:p>
        </text:list-item>
      </text:list>
      <text:p text:style-name="P241"/>
      <text:p text:style-name="P242"><text:span text:style-name="T243">§</text:span><text:span text:style-name="T244"><text:s/>7.<text:s/></text:span></text:p>
      <text:p text:style-name="P245">1. Gmina Miasto i Gmina Radzyń Chełmiński pokrywa koszty uśpienia ślepych miotów.</text:p>
      <text:p text:style-name="P246">2. Zabiegi będą przeprowadzane w Gabinecie Weterynaryjnym Piotr Albanowski, Mełno 25, <text:s text:c="25"/>86-330 Mełno, z którym Gmina<text:span text:style-name="T247"><text:s/></text:span>Miasto i Gmina Radzyń Chełmiński podpisała umowę.<text:s/></text:p>
      <text:p text:style-name="P248">3. Gmina dokona zapłaty kosztów zabiegu bezpośrednio lekarzowi weterynarii z którym ma podpisaną umowę.<text:s/></text:p>
      <text:p text:style-name="P249">4. Ślepy miot zostanie poddany uśpieniu na koszt gminy tylko w przypadku złożenia pisemnego wniosku o pokrycie kosztów i uzyskania zgody oraz zobowiązania się właściciela lub opiekuna zwierzęcia od którego miot pochodzi, do poddania tego zwierzęcia zabiegowi sterylizacji na własny koszt, w terminie jednego tygodnia. W przypadku niedopełnienia w/w zobowiązania kosztami zostanie obciążony właściciel lub opiekun. <text:s text:c="3"/></text:p>
      <text:p text:style-name="P250"/>
      <text:p text:style-name="P251"><text:span text:style-name="T252">§</text:span><text:span text:style-name="T253"><text:s/>8.</text:span></text:p>
      <text:p text:style-name="P254">1. Każdy, kto znalazł zwierzę gospodarskie na terenie gminy i nie ma możliwości ustalenia jego właściciela lub dotychczasowego posiadacza albo nie może zwrócić mu zwierzęcia z przyczyn obiektywnych (np. właściciel lub dotychczasowy posiadacz obecnie nie przebywa na terenie gminy), ma obowiązek zgłosić<text:s/>jego znalezienie w celu wyłapania.</text:p>
      <text:p text:style-name="P255">2. Bezpośrednio po wyłapaniu zwierzęcia gospodarskiego, zostanie sprawdzone czy zwierzę jest<text:s/><text:soft-page-break/>oznakowane.<text:s/></text:p>
      <text:p text:style-name="P256">3. W przypadku zwierzęcia gospodarskiego oznakowanego właściciel lub dotychczasowy opiekun (posiadacz) zwierzęcia gospodarskiego zostaje niezwłocznie poinformowany o odnalezieniu zwierzęcia i wezwany do jego odebrania, w maksymalnym terminie dwóch dni. Jeżeli we wskazanym terminie zwierzę nie zostanie odebrane, stosuje się przepisy Kodeksu cywilnego.<text:s/></text:p>
      <text:p text:style-name="P257">4. Po wyłapaniu zwierzę gospodarskie zostaje bezpośrednio przewiezione do gospodarstwa z którym Gmina Miasto i Gmina Radzyń Chełmiński ma podpisaną umowę.<text:s/></text:p>
      <text:p text:style-name="P258">5. Na terenie Miasta i Gminy Radzyń Chełmiński wyznaczone zostało gospodarstwo rolne położone w miejscowości Radzyń Wybudowanie Nr posesji 20, celem zapewnienia miejsca dla zwierząt gospodarskich, z którym Gmina<text:span text:style-name="T259"><text:s/></text:span>Miasto i Gmina Radzyń Chełmiński podpisała umowę.<text:s/></text:p>
      <text:p text:style-name="P260">6. Przyjęte zwierzę będzie miało zapewnione warunki bytowe, wyżywienie i opiekę.<text:s/></text:p>
      <text:p text:style-name="P261"/>
      <text:p text:style-name="P262"><text:span text:style-name="T263">§</text:span><text:span text:style-name="T264"><text:s/>9.<text:s/></text:span></text:p>
      <text:p text:style-name="P265">1. Całodobową opiekę<text:s/>weterynaryjną w przypadkach zdarzeń drogowych z udziałem zwierząt zgodnie z umową z Ośrodkiem Opieki nad Zwierzętami <text:s/>zapewnia Przychodnia Weterynaryjna Piotr Kotewicz, Andrzej Ługiewicz, 86-300 Grudziądz, ul. Dąbrowskiego 11/13.</text:p>
      <text:p text:style-name="P266">2. Osoba (z Urzędu Miasta<text:s/>i Gminy Radzyń Chełmiński) przyjmująca zgłoszenie o zdarzeniu drogowym z udziałem zwierząt powiadomi odpowiednie jednostki oraz ewentualnego właściciela zwierzęcia, które uległo wypadkowi, o ile taki właściciel zostanie ustalony. <text:s/></text:p>
      <text:p text:style-name="P267">3. W przypadkach zdarzeń<text:s/>drogowych z udziałem zwierząt wolno żyjących o poszkodowanym zwierzęciu powiadomione zostaje odpowiednie koło łowieckie i zarządca drogi, przy czym potrącone zwierzę żyjące zostanie przekazane do Ośrodka rehabilitacji dzikich zwierząt.<text:s/></text:p>
      <text:p text:style-name="P268">W przypadku potrąceń śmiertelnych na drogach zwierząt wolno żyjących, zostanie powiadomiony <text:s/>właściwy zarządca drogi.</text:p>
      <text:p text:style-name="P269"/>
      <text:p text:style-name="P270"><text:span text:style-name="T271">§</text:span><text:span text:style-name="T272"><text:s/>10.<text:s/></text:span></text:p>
      <text:p text:style-name="P273">Na realizację zadań związanych z Programem opieki nad zwierzętami bezdomnymi w roku 2021 w budżecie Gminy zaplanowano środki finansowe w<text:s/>wysokości 43 000,00 zł, w tym:</text:p>
      <text:list text:style-name="LFO10" text:continue-numbering="true">
        <text:list-item>
          <text:p text:style-name="P274">zapewnienie bezdomnym zwierzętom miejsca w schronisku wraz z podstawową opieką weterynaryjną i szczepieniem, odławianie bezdomnych zwierząt, obligatoryjną sterylizację albo kastrację zwierząt w schronisku dla zwierząt, poszukiwanie właścicieli dla bezdomnych zwierząt, usypianie ślepych miotów oraz zapewnienie całodobowej weterynaryjnej w przypadkach zdarzeń drogowych z udziałem zwierząt (zadania realizowane w ramach zawartej umowy z Ośrodkiem Opieki nad Zwierzętami w Węgrowie<text:s/>4) – kwota 35.000 zł.</text:p>
        </text:list-item>
        <text:list-item>
          <text:p text:style-name="P275">opieka nad kotami wolno żyjącymi– kwota 5.400 zł, w tym:</text:p>
        </text:list-item>
      </text:list>
      <text:list text:style-name="LFO11" text:continue-numbering="true">
        <text:list-item>
          <text:p text:style-name="P276">karma dla kotów wolno żyjących – 2000,00 zł,</text:p>
        </text:list-item>
        <text:list-item>
          <text:p text:style-name="P277">kastracja/sterylizacja kotów wolno żyjących – 3000,00 zł,<text:s/></text:p>
        </text:list-item>
        <text:list-item>
          <text:p text:style-name="P278">opieka lekarsko – weterynaryjna – 400,00 zł.</text:p>
        </text:list-item>
      </text:list>
      <text:list text:style-name="LFO10" text:continue-numbering="true">
        <text:list-item>
          <text:p text:style-name="P279">usypianie ślepych miotów – 500,00 zł.</text:p>
        </text:list-item>
        <text:list-item>
          <text:p text:style-name="P280">zapewnienie bezdomnym zwierzętom gospodarskim miejsca w gospodarstwie rolnym – <text:s text:c="17"/>600 zł.</text:p>
        </text:list-item>
        <text:list-item>
          <text:p text:style-name="P281">zapewnienie całodobowej opieki weterynaryjnej zwierząt wolno żyjących (przekazanie do Ośrodka rehabilitacji dzikich zwierząt) – <text:s text:c="2"/>1500,00 zł.</text:p>
        </text:list-item>
      </text:list>
      <text:p text:style-name="P282"/>
      <text:p text:style-name="P283"/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paragraph-properties fo:widows="2" fo:orphans="2" style:text-autospace="none"/>
      <style:text-properties style:font-name-asian="Calibri, 'Century Gothic'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hyphenate="false"/>
    </style:style>
    <style:style style:name="WW8Num5z0" style:display-name="WW8Num5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2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, 'Century Gothic'" style:font-name-complex="Segoe UI" fo:color="#000000" fo:font-size="9pt" style:font-size-asian="9pt" style:font-size-complex="9pt" style:language-complex="ar" style:country-complex="SA"/>
    </style:style>
    <style:style style:name="Akapitzlistą" style:display-name="Akapit z listą" style:family="paragraph" style:parent-style-name="Normalny">
      <style:paragraph-properties style:text-autospace="ideograph-alpha" style:vertical-align="auto" fo:margin-bottom="0.1111in" fo:line-height="104%" fo:margin-left="0.5in">
        <style:tab-stops/>
      </style:paragraph-properties>
      <style:text-properties style:font-name="Calibri" style:font-name-asian="Calibri" style:use-window-font-color="true" style:letter-kerning="false" fo:font-size="11pt" style:font-size-asian="11pt" style:font-size-complex="11pt" style:language-asian="en" style:country-asian="US" fo:hyphenate="true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2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3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4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5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6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7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8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9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868in" text:min-label-width="0.125in" text:list-level-position-and-space-mode="label-alignment">
          <style:list-level-label-alignment text:label-followed-by="listtab" fo:margin-left="3.7118in" fo:text-indent="-0.125in"/>
        </style:list-level-properties>
      </text:list-level-style-number>
      <text:list-level-style-number text:level="4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68in" text:min-label-width="0.125in" text:list-level-position-and-space-mode="label-alignment">
          <style:list-level-label-alignment text:label-followed-by="listtab" fo:margin-left="5.2118in" fo:text-indent="-0.125in"/>
        </style:list-level-properties>
      </text:list-level-style-number>
      <text:list-level-style-number text:level="7" style:num-suffix="." style:num-format="1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618in" text:min-label-width="0.25in" text:list-level-position-and-space-mode="label-alignment">
          <style:list-level-label-alignment text:label-followed-by="listtab" fo:margin-left="6.2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68in" text:min-label-width="0.125in" text:list-level-position-and-space-mode="label-alignment">
          <style:list-level-label-alignment text:label-followed-by="listtab" fo:margin-left="6.7118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l</meta:initial-creator>
    <dc:creator>rol</dc:creator>
    <meta:creation-date>2020-12-04T10:36:00Z</meta:creation-date>
    <dc:date>2021-02-25T11:05:00Z</dc:date>
    <meta:print-date>2021-02-25T10:38:00Z</meta:print-date>
    <meta:template xlink:href="Normal" xlink:type="simple"/>
    <meta:editing-cycles>37</meta:editing-cycles>
    <meta:editing-duration>PT30660S</meta:editing-duration>
    <meta:document-statistic meta:page-count="4" meta:paragraph-count="20" meta:word-count="1479" meta:character-count="10336" meta:row-count="73" meta:non-whitespace-character-count="8877"/>
  </office:meta>
</office:document-meta>
</file>